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wiss" style:font-pitch="variable" svg:panose-1="2 11 5 2 2 1 4 2 2 3"/>
    <style:font-face style:name="Univers, Arial" svg:font-family="Univers, 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tyle:font-charset="x-symbol" svg:font-family="OpenSymbol" style:font-family-generic="system" svg:panose-1="2 11 6 4 2 2 2 2 2 4"/>
    <style:font-face style:name="HelveticaNeueLT Pro 45 Lt" svg:font-family="HelveticaNeueLT Pro 45 Lt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0" style:parent-style-name="Fuentedepárrafopredeter." style:family="text">
      <style:text-properties style:font-name="Liberation Serif" fo:font-weight="bold" style:font-weight-asian="bold" style:font-weight-complex="bold" fo:color="#55308D" fo:font-size="16pt" style:font-size-asian="16pt" style:font-size-complex="16pt"/>
    </style:style>
    <style:style style:name="T11" style:parent-style-name="Fuentedepárrafopredeter." style:family="text">
      <style:text-properties style:font-name="Liberation Serif" fo:font-weight="bold" style:font-weight-asian="bold" style:font-weight-complex="bold" fo:color="#55308D" fo:font-size="20pt" style:font-size-asian="20pt" style:font-size-complex="20pt"/>
    </style:style>
    <style:style style:name="T12" style:parent-style-name="Fuentedepárrafopredeter." style:family="text">
      <style:text-properties style:font-name="Liberation Serif" fo:color="#55308D" style:font-size-complex="12pt"/>
    </style:style>
    <style:style style:name="T13" style:parent-style-name="Fuentedepárrafopredeter." style:family="text">
      <style:text-properties style:font-name="Liberation Serif" fo:color="#000000" style:font-size-complex="12pt"/>
    </style:style>
    <style:style style:name="T14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P15" style:parent-style-name="Standard" style:family="paragraph">
      <style:paragraph-properties fo:text-align="justify"/>
      <style:text-properties style:font-name="Liberation Serif" fo:font-weight="bold" style:font-weight-asian="bold" style:font-weight-complex="bold" fo:color="#55308D" style:font-size-complex="12pt"/>
    </style:style>
    <style:style style:name="P16" style:parent-style-name="Standard" style:family="paragraph">
      <style:paragraph-properties fo:text-align="justify"/>
      <style:text-properties style:font-name="Liberation Serif" fo:color="#000000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Liberation Serif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Liberation Serif" fo:color="#000000" style:font-size-complex="12pt"/>
    </style:style>
    <style:style style:name="P20" style:parent-style-name="Standard" style:family="paragraph">
      <style:paragraph-properties fo:text-align="justify"/>
      <style:text-properties style:font-name="Liberation Serif" fo:color="#000000" style:font-size-complex="12pt"/>
    </style:style>
    <style:style style:name="P21" style:parent-style-name="TableContents" style:family="paragraph">
      <style:paragraph-properties fo:text-align="justify"/>
    </style:style>
    <style:style style:name="T22" style:parent-style-name="Fuentedepárrafopredeter." style:family="text">
      <style:text-properties style:font-name="Liberation Serif" fo:font-weight="bold" style:font-weight-asian="bold" style:font-weight-complex="bold" fo:font-size="10pt" style:font-size-asian="10pt"/>
    </style:style>
    <style:style style:name="T23" style:parent-style-name="Fuentedepárrafopredeter." style:family="text">
      <style:text-properties style:font-name="Liberation Serif" fo:font-size="10pt" style:font-size-asian="10pt"/>
    </style:style>
    <style:style style:name="T24" style:parent-style-name="Fuentedepárrafopredeter." style:family="text">
      <style:text-properties style:font-name="Liberation Serif" fo:font-size="10pt" style:font-size-asian="10pt"/>
    </style:style>
    <style:style style:name="P25" style:parent-style-name="TableContents" style:family="paragraph">
      <style:paragraph-properties fo:text-align="justify"/>
      <style:text-properties style:font-name="Liberation Serif" fo:color="#000000" fo:font-size="10pt" style:font-size-asian="10pt"/>
    </style:style>
    <style:style style:name="P26" style:parent-style-name="TableContents" style:family="paragraph">
      <style:paragraph-properties fo:text-align="justify"/>
    </style:style>
    <style:style style:name="T27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T28" style:parent-style-name="Fuentedepárrafopredeter." style:family="text">
      <style:text-properties style:font-name="Liberation Serif" fo:color="#000000" fo:font-size="10pt" style:font-size-asian="10pt"/>
    </style:style>
    <style:style style:name="T29" style:parent-style-name="Fuentedepárrafopredeter." style:family="text">
      <style:text-properties style:font-name="Liberation Serif" fo:color="#000000" fo:font-size="10pt" style:font-size-asian="10pt"/>
    </style:style>
    <style:style style:name="P30" style:parent-style-name="TableContents" style:family="paragraph">
      <style:paragraph-properties fo:text-align="justify"/>
      <style:text-properties style:font-name="Liberation Serif" fo:color="#000000" fo:font-size="10pt" style:font-size-asian="10pt"/>
    </style:style>
    <style:style style:name="P31" style:parent-style-name="TableContents" style:family="paragraph">
      <style:paragraph-properties fo:text-align="justify"/>
      <style:text-properties style:font-name="Liberation Serif" fo:color="#000000" fo:font-size="10pt" style:font-size-asian="10pt"/>
    </style:style>
    <style:style style:name="P32" style:parent-style-name="TableContents" style:family="paragraph">
      <style:paragraph-properties fo:text-align="justify"/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P33" style:parent-style-name="TableContents" style:family="paragraph">
      <style:paragraph-properties fo:text-align="justify"/>
      <style:text-properties style:font-name="Liberation Serif" fo:color="#000000" fo:font-size="10pt" style:font-size-asian="10pt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Liberation Serif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Liberation Serif" fo:color="#000000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uentedepárrafopredeter.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39" style:parent-style-name="Fuentedepárrafopredeter." style:family="text">
      <style:text-properties style:font-name="Liberation Serif" fo:color="#000000" fo:font-size="10pt" style:font-size-asian="10pt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42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style:font-name="Liberation Serif" fo:color="#000000" fo:font-size="10pt" style:font-size-asian="10pt"/>
    </style:style>
    <style:style style:name="P45" style:parent-style-name="Standard" style:family="paragraph">
      <style:paragraph-properties fo:text-align="justify"/>
      <style:text-properties style:font-name="Liberation Serif" fo:color="#000000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style:font-name="Liberation Serif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Liberation Serif" fo:color="#000000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Fuentedepárrafopredeter.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51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54" style:parent-style-name="Fuentedepárrafopredeter." style:family="text">
      <style:text-properties style:font-name="Liberation Serif" fo:color="#000000" fo:font-size="14pt" style:font-size-asian="14pt" style:font-size-complex="14pt"/>
    </style:style>
    <style:style style:name="T55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57" style:parent-style-name="Standard" style:family="paragraph">
      <style:paragraph-properties fo:text-align="justify"/>
      <style:text-properties style:font-name="Liberation Serif" fo:color="#000000" style:font-size-complex="12pt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Liberation Serif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color="#000000" style:font-size-complex="12pt"/>
    </style:style>
    <style:style style:name="P61" style:parent-style-name="TableContents" style:family="paragraph">
      <style:paragraph-properties fo:text-align="justify"/>
    </style:style>
    <style:style style:name="T62" style:parent-style-name="Fuentedepárrafopredeter.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63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P64" style:parent-style-name="TableContents" style:family="paragraph">
      <style:paragraph-properties fo:text-align="justify"/>
    </style:style>
    <style:style style:name="T65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66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67" style:parent-style-name="TableContents" style:family="paragraph">
      <style:paragraph-properties fo:text-align="justify"/>
      <style:text-properties style:font-name="Liberation Serif" fo:color="#000000" fo:font-size="10pt" style:font-size-asian="10pt"/>
    </style:style>
    <style:style style:name="P68" style:parent-style-name="TableContents" style:family="paragraph">
      <style:paragraph-properties fo:text-align="justify"/>
      <style:text-properties style:font-name="Liberation Serif" fo:color="#000000" fo:font-size="10pt" style:font-size-asian="10pt"/>
    </style:style>
    <style:style style:name="P69" style:parent-style-name="Standard" style:family="paragraph">
      <style:paragraph-properties fo:text-align="justify"/>
    </style:style>
    <style:style style:name="T70" style:parent-style-name="Fuentedepárrafopredeter." style:family="text">
      <style:text-properties style:font-name="Liberation Serif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fo:color="#000000" style:font-size-complex="12pt"/>
    </style:style>
    <style:style style:name="P72" style:parent-style-name="TableContents" style:family="paragraph">
      <style:paragraph-properties fo:text-align="justify"/>
    </style:style>
    <style:style style:name="T73" style:parent-style-name="Fuentedepárrafopredeter.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74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P75" style:parent-style-name="TableContents" style:family="paragraph">
      <style:paragraph-properties fo:text-align="justify"/>
    </style:style>
    <style:style style:name="T76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78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79" style:parent-style-name="Standard" style:family="paragraph">
      <style:paragraph-properties fo:text-align="justify"/>
    </style:style>
    <style:style style:name="T80" style:parent-style-name="Fuentedepárrafopredeter." style:family="text">
      <style:text-properties style:font-name="Liberation Serif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fo:color="#000000" style:font-size-complex="12pt"/>
    </style:style>
    <style:style style:name="P82" style:parent-style-name="TableContents" style:family="paragraph">
      <style:paragraph-properties fo:text-align="justify"/>
    </style:style>
    <style:style style:name="T83" style:parent-style-name="Fuentedepárrafopredeter.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84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P85" style:parent-style-name="TableContents" style:family="paragraph">
      <style:paragraph-properties fo:text-align="justify"/>
    </style:style>
    <style:style style:name="T86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87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88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T89" style:parent-style-name="Fuentedepárrafopredeter." style:family="text">
      <style:text-properties style:font-name="Liberation Serif" fo:color="#000000" fo:font-size="10pt" style:font-size-asian="10pt"/>
    </style:style>
    <style:style style:name="P90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91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92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93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94" style:parent-style-name="Standard" style:family="paragraph">
      <style:paragraph-properties fo:text-align="justify"/>
    </style:style>
    <style:style style:name="T95" style:parent-style-name="Fuentedepárrafopredeter." style:family="text">
      <style:text-properties style:font-name="Liberation Serif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Liberation Serif" fo:color="#000000" style:font-size-complex="12pt"/>
    </style:style>
    <style:style style:name="P97" style:parent-style-name="TableContents" style:family="paragraph">
      <style:paragraph-properties fo:text-align="justify"/>
    </style:style>
    <style:style style:name="T98" style:parent-style-name="Fuentedepárrafopredeter.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P99" style:parent-style-name="TableContents" style:family="paragraph">
      <style:paragraph-properties fo:text-align="justify"/>
    </style:style>
    <style:style style:name="T100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101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T102" style:parent-style-name="Fuentedepárrafopredeter." style:family="text">
      <style:text-properties style:font-name="Liberation Serif" fo:color="#000000" fo:font-size="10pt" style:font-size-asian="10pt"/>
    </style:style>
    <style:style style:name="T103" style:parent-style-name="Fuentedepárrafopredeter." style:family="text">
      <style:text-properties style:font-name="Liberation Serif" fo:color="#000000" fo:font-size="10pt" style:font-size-asian="10pt"/>
    </style:style>
    <style:style style:name="P104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105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Liberation Serif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style:font-name="Liberation Serif" fo:color="#000000" style:font-size-complex="12pt"/>
    </style:style>
    <style:style style:name="P109" style:parent-style-name="TableContents" style:family="paragraph">
      <style:paragraph-properties fo:text-align="justify"/>
    </style:style>
    <style:style style:name="T110" style:parent-style-name="Fuentedepárrafopredeter.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11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P112" style:parent-style-name="TableContents" style:family="paragraph">
      <style:paragraph-properties fo:text-align="justify"/>
    </style:style>
    <style:style style:name="T113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115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116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117" style:parent-style-name="Standard" style:family="paragraph">
      <style:paragraph-properties fo:text-align="justify"/>
    </style:style>
    <style:style style:name="T118" style:parent-style-name="Fuentedepárrafopredeter." style:family="text">
      <style:text-properties style:font-name="Liberation Serif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="Liberation Serif" fo:color="#000000" style:font-size-complex="12pt"/>
    </style:style>
    <style:style style:name="P120" style:parent-style-name="TableContents" style:family="paragraph">
      <style:paragraph-properties fo:text-align="justify"/>
    </style:style>
    <style:style style:name="T121" style:parent-style-name="Fuentedepárrafopredeter.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22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T123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P124" style:parent-style-name="TableContents" style:family="paragraph">
      <style:paragraph-properties fo:text-align="justify"/>
    </style:style>
    <style:style style:name="T125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127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128" style:parent-style-name="Standard" style:family="paragraph">
      <style:paragraph-properties fo:text-align="justify"/>
    </style:style>
    <style:style style:name="T129" style:parent-style-name="Fuentedepárrafopredeter." style:family="text">
      <style:text-properties style:font-name="Liberation Serif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0" style:parent-style-name="Fuentedepárrafopredeter." style:family="text">
      <style:text-properties style:font-name="Liberation Serif" fo:color="#000000" style:font-size-complex="12pt"/>
    </style:style>
    <style:style style:name="P131" style:parent-style-name="TableContents" style:family="paragraph">
      <style:paragraph-properties fo:text-align="justify"/>
    </style:style>
    <style:style style:name="T132" style:parent-style-name="Fuentedepárrafopredeter.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33" style:parent-style-name="Fuentedepárrafopredeter." style:family="text">
      <style:text-properties style:font-name="Liberation Serif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34" style:parent-style-name="Fuentedepárrafopredeter." style:family="text">
      <style:text-properties style:font-name="Liberation Serif" fo:font-weight="bold" style:font-weight-asian="bold" style:font-weight-complex="bold" fo:color="#000000" fo:font-size="10pt" style:font-size-asian="10pt"/>
    </style:style>
    <style:style style:name="P135" style:parent-style-name="TableContents" style:family="paragraph">
      <style:paragraph-properties fo:text-align="justify"/>
    </style:style>
    <style:style style:name="T136" style:parent-style-name="Fuentedepárrafopredeter.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="Liberation Serif" fo:color="#000000" fo:font-size="10pt" style:font-size-asian="10pt"/>
    </style:style>
    <style:style style:name="P138" style:parent-style-name="Standard" style:family="paragraph">
      <style:paragraph-properties fo:text-align="justify"/>
      <style:text-properties style:font-name="Liberation Serif" fo:color="#000000" style:font-size-complex="12pt"/>
    </style:style>
  </office:automatic-styles>
  <office:body>
    <office:text text:use-soft-page-breaks="true">
      <text:p text:style-name="P1"><text:span text:style-name="T10"><text:s/></text:span><text:span text:style-name="T11">CEA</text:span><text:span text:style-name="T12"><text:s text:c="3"/></text:span><text:span text:style-name="T13"><text:s text:c="60"/></text:span><text:span text:style-name="T14"><text:s text:c="3"/></text:span></text:p>
      <text:p text:style-name="P15"><text:s/>Ourense <text:s text:c="64"/><text:s text:c="44"/></text:p>
      <text:p text:style-name="P16"/>
      <text:p text:style-name="P17"><text:span text:style-name="T18">CRONOGRAMA CURSO:<text:s/></text:span><text:span text:style-name="T19"><text:s/>A Toma de Decisións Compartidas na práctica clínica</text:span></text:p>
      <text:p text:style-name="P20"><text:s text:c="49"/>diaria (TDC)</text:p>
      <text:p text:style-name="P21"><text:span text:style-name="T22">DATAS DO CURSO:</text:span><text:span text:style-name="T23"><text:s text:c="5"/>Presenza: 7,8,14,15 de marzo 2023, de 16:00 a 20:00 horas</text:span><text:span text:style-name="T24">( 16 horas).</text:span></text:p>
      <text:p text:style-name="P25"><text:s text:c="40"/></text:p>
      <text:p text:style-name="P26"><text:span text:style-name="T27">HORAS:</text:span><text:span text:style-name="T28"><text:s/></text:span><text:span text:style-name="T29">16</text:span></text:p>
      <text:p text:style-name="P30"/>
      <text:p text:style-name="P31"/>
      <text:p text:style-name="P32">Datas e Contidos:</text:p>
      <text:p text:style-name="P33"/>
      <text:p text:style-name="P34"><text:span text:style-name="T35">07/03/2022</text:span><text:span text:style-name="T36"><text:s/>de 16:00 a 18:00 horas.</text:span></text:p>
      <text:p text:style-name="P37"><text:span text:style-name="T38">Dr. Diego Gracia Guillén</text:span><text:span text:style-name="T39">:</text:span></text:p>
      <text:p text:style-name="P40"><text:span text:style-name="T41">Apertura e presentación dos contidos do curso A Toma de<text:s/></text:span><text:span text:style-name="T42">Decisións Compartidas.</text:span></text:p>
      <text:p text:style-name="P43"><text:span text:style-name="T44">2 Horas.</text:span></text:p>
      <text:p text:style-name="P45"/>
      <text:p text:style-name="P46"><text:span text:style-name="T47">07/03/2022</text:span><text:span text:style-name="T48"><text:s/>de 18:00 a 20:00 horas.</text:span></text:p>
      <text:p text:style-name="P49"><text:span text:style-name="T50">Dr. Carlos Menéndez Villalba</text:span><text:span text:style-name="T51">:</text:span></text:p>
      <text:p text:style-name="P52"><text:span text:style-name="T53">Módulo 1:</text:span><text:span text:style-name="T54"><text:s/></text:span><text:span text:style-name="T55">Entrevista médico-paciente na práctica clínica.</text:span></text:p>
      <text:p text:style-name="P56">2 horas.</text:p>
      <text:p text:style-name="P57"/>
      <text:p text:style-name="P58"><text:span text:style-name="T59">08/03/2022</text:span><text:span text:style-name="T60"><text:s/>de 16:00 a 18:00 horas.</text:span></text:p>
      <text:p text:style-name="P61"><text:span text:style-name="T62">Dra. Marta Maes Carballo</text:span><text:span text:style-name="T63">:</text:span></text:p>
      <text:p text:style-name="P64"><text:span text:style-name="T65">Módulo 2: Marco conceptual da</text:span><text:span text:style-name="T66"><text:s/>Toma de Decisións Compartidas.</text:span></text:p>
      <text:p text:style-name="P67">2 Horas.</text:p>
      <text:p text:style-name="P68"/>
      <text:p text:style-name="P69"><text:span text:style-name="T70">08/03/2022</text:span><text:span text:style-name="T71"><text:s/>de 18:00 a 20:00 horas.</text:span></text:p>
      <text:p text:style-name="P72"><text:span text:style-name="T73">Dra. Yolanda Gómez Fandiño</text:span><text:span text:style-name="T74">:</text:span></text:p>
      <text:p text:style-name="P75"><text:span text:style-name="T76">Módulo 3: Utilización de ferramentas de axuda á toma de decisións compartidas.</text:span></text:p>
      <text:p text:style-name="P77">2 horas.</text:p>
      <text:p text:style-name="P78"/>
      <text:p text:style-name="P79"><text:span text:style-name="T80">14/03/2022</text:span><text:span text:style-name="T81"><text:s/>de 16:00 a 17:00 horas.</text:span></text:p>
      <text:p text:style-name="P82"><text:span text:style-name="T83">D. Monica Siota Álvarez</text:span><text:span text:style-name="T84">:</text:span></text:p>
      <text:p text:style-name="P85"><text:span text:style-name="T86">Mó</text:span><text:span text:style-name="T87">dulo 4: Consentimento informado e comunicación de riscos.</text:span><text:span text:style-name="T88"><text:s/></text:span><text:span text:style-name="T89">4.1 Tipos de consentimento informado. 4.2 Consentimento informado desde o punto de vista legal. Consentimento tácito. Consentimento fronte á urxencia.</text:span></text:p>
      <text:p text:style-name="P90">1 hora.</text:p>
      <text:p text:style-name="P91"/>
      <text:p text:style-name="P92"/>
      <text:p text:style-name="P93"/>
      <text:soft-page-break/>
      <text:p text:style-name="P94"><text:span text:style-name="T95">14/03/2022</text:span><text:span text:style-name="T96"><text:s/>de 17:00 a 18:00 horas.</text:span></text:p>
      <text:p text:style-name="P97"><text:span text:style-name="T98">D. Andrea Gallego</text:span></text:p>
      <text:p text:style-name="P99"><text:span text:style-name="T100">Módulo 4: Consentimento informado e comunicación de riscos.</text:span><text:span text:style-name="T101"><text:s/></text:span><text:span text:style-name="T102">4.3 Definir e diferenciar distintos tipos de riscos. 4.4 Coñecer as habilidades necesarias para comunicar risco de maneira efectiva. 4.5 Demostrar como comunicar risco aplicado a</text:span><text:span text:style-name="T103"><text:s/>un caso clínico puntual.</text:span></text:p>
      <text:p text:style-name="P104">1 hora.</text:p>
      <text:p text:style-name="P105"/>
      <text:p text:style-name="P106"><text:span text:style-name="T107">14/03/2022</text:span><text:span text:style-name="T108"><text:s/>de 18:00 a 20:00 horas.</text:span></text:p>
      <text:p text:style-name="P109"><text:span text:style-name="T110">Dra. Ana Carvajal de la Torre</text:span><text:span text:style-name="T111">:</text:span></text:p>
      <text:p text:style-name="P112"><text:span text:style-name="T113">Módulo 5: Determinación dos valores e preferencias dos pacientes.</text:span></text:p>
      <text:p text:style-name="P114">2 horas.</text:p>
      <text:p text:style-name="P115"/>
      <text:p text:style-name="P116"/>
      <text:p text:style-name="P117"><text:span text:style-name="T118">15/03/2022</text:span><text:span text:style-name="T119"><text:s/>de 16:00 a 18:00 horas.</text:span></text:p>
      <text:p text:style-name="P120"><text:span text:style-name="T121">D.<text:s/></text:span><text:span text:style-name="T122">Hermelinda Estévez Rial. Dr. Antón<text:s/></text:span><text:span text:style-name="T123">Casais Lestón. Dra. Marta Maes Carballo. D. María Trinidad García Cid. Dra. Nerea Sarmiento Carrera. Dra. Alba García Moreira:</text:span></text:p>
      <text:p text:style-name="P124"><text:span text:style-name="T125">Módulo 6: A Toma de decisións compartidas na práctica clínica habitual.</text:span></text:p>
      <text:p text:style-name="P126">2 horas.</text:p>
      <text:p text:style-name="P127"/>
      <text:p text:style-name="P128"><text:span text:style-name="T129">15/03/2022</text:span><text:span text:style-name="T130"><text:s/>de 18:00 a 20:00 horas.</text:span></text:p>
      <text:p text:style-name="P131"><text:span text:style-name="T132">D. María Xos</text:span><text:span text:style-name="T133">é Vázquez Vázquez. Dr. Alfredo Valdés Paredes</text:span><text:span text:style-name="T134">:</text:span></text:p>
      <text:p text:style-name="P135"><text:span text:style-name="T136">Módulo 7: A TDC ao final da vida.</text:span></text:p>
      <text:p text:style-name="P137">2 horas.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" svg:font-family="Gill Sans" style:font-family-generic="swiss" style:font-pitch="variable" svg:panose-1="2 11 5 2 2 1 4 2 2 3"/>
    <style:font-face style:name="Univers, Arial" svg:font-family="Univers, 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OpenSymbol" style:font-charset="x-symbol" svg:font-family="OpenSymbol" style:font-family-generic="system" svg:panose-1="2 11 6 4 2 2 2 2 2 4"/>
    <style:font-face style:name="HelveticaNeueLT Pro 45 Lt" svg:font-family="HelveticaNeueLT Pro 45 Lt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weight-complex="bold" fo:color="#333399" fo:font-size="8pt" style:font-size-asian="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style:font-name="Gill Sans" style:font-name-asian="Gill Sans" style:font-name-complex="Gill Sans"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language="es" fo:country="E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style:font-name="Univers, Arial" style:font-name-asian="Univers, Arial" style:font-name-complex="Univers, 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Helvetica, Arial" style:font-name-asian="Times New Roman" style:font-name-complex="Helvetica, Arial" style:font-size-complex="10pt" fo:language="gl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oindependiente3" style:display-name="Texto independiente 3" style:family="paragraph" style:parent-style-name="Standard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extopredeterminado" style:display-name="Texto predeterminado" style:family="paragraph" style:parent-style-name="Standard">
      <style:paragraph-properties fo:widows="0" fo:orphans="0" style:text-autospace="none"/>
      <style:text-properties fo:language="es" fo:country="ES" fo:hyphenate="false"/>
    </style:style>
    <style:style style:name="Estándar" style:display-name="Estándar" style:family="paragraph" style:parent-style-name="Standard">
      <style:paragraph-properties fo:widows="0" fo:orphans="0" style:text-autospace="none"/>
      <style:text-properties fo:language="es" fo:country="ES" fo:hyphenate="false"/>
    </style:style>
    <style:style style:name="Textopredeterminado1" style:display-name="Texto predeterminado:1" style:family="paragraph" style:parent-style-name="Standard">
      <style:paragraph-properties fo:widows="0" fo:orphans="0" style:text-autospace="none"/>
      <style:text-properties fo:language="en" fo:country="US" fo:hyphenate="false"/>
    </style:style>
    <style:style style:name="Textopredete" style:display-name="Texto predete" style:family="paragraph" style:parent-style-name="Standard">
      <style:paragraph-properties fo:widows="0" fo:orphans="0" style:text-autospace="none"/>
      <style:text-properties fo:language="es" fo:country="ES" fo:hyphenate="false"/>
    </style:style>
    <style:style style:name="Antetítulo" style:display-name="Antetítulo" style:family="paragraph" style:parent-style-name="Standard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Sangría2det.independiente" style:display-name="Sangría 2 de t. independiente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text-indent="0.4916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Verdana" style:font-name-asian="Verdana" style:font-name-complex="Arial Unicode MS" fo:font-size="9pt" style:font-size-asian="9pt" style:font-size-complex="9pt" fo:hyphenate="false"/>
    </style:style>
    <style:style style:name="Sangría3det.independiente" style:display-name="Sangría 3 de t. independiente" style:family="paragraph" style:parent-style-name="Standard">
      <style:paragraph-properties fo:text-align="justify" fo:text-indent="0.4916in"/>
      <style:text-properties fo:color="#000000"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5" style:display-name="Pa5" style:family="paragraph">
      <style:paragraph-properties style:line-height-at-least="0.1534in"/>
      <style:text-properties fo:hyphenate="false"/>
    </style:style>
    <style:style style:name="Pa6" style:display-name="Pa6" style:family="paragraph">
      <style:paragraph-properties style:line-height-at-least="0.153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6pt" style:font-size-asian="6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bold" style:font-weight-asian="bold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6pt" style:font-size-asian="6pt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 fo:color="#000000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6pt" style:font-size-asian="6pt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Wingdings" style:font-name-asian="Wingdings" style:font-name-complex="Wingdings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6pt" style:font-size-asian="6pt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-complex="Times New Roman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-complex="Times New Roman"/>
    </style:style>
    <style:style style:name="WW8NumSt10z0" style:display-name="WW8NumSt10z0" style:family="text">
      <style:text-properties style:font-name="Symbol" style:font-name-asian="Symbol" style:font-name-complex="Symbol"/>
    </style:style>
    <style:style style:name="a11n1" style:display-name="a11n1" style:family="text" style:parent-style-name="Fuentedepárrafopredeter.">
      <style:text-properties style:font-name-complex="Times New Roman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15n1" style:display-name="a15n1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006B64" fo:font-size="11.5pt" style:font-size-asian="11.5pt" style:font-size-complex="11.5pt" style:text-underline-type="none" style:text-underline-color="font-color"/>
    </style:style>
    <style:style style:name="a11nbold1" style:display-name="a11nbold1" style:family="text" style:parent-style-name="Fuentedepárrafopredeter.">
      <style:text-properties style:font-name="Arial" style:font-name-asian="Arial" style:font-name-complex="Arial" fo:font-weight="bold" style:font-weight-asian="bold" style:font-weight-complex="bold" fo:color="#171411" fo:font-size="8.5pt" style:font-size-asian="8.5pt" style:font-size-complex="8.5pt" style:text-underline-type="none" style:text-underline-color="font-color"/>
    </style:style>
    <style:style style:name="VisitedInternetLink" style:display-name="Visited Internet Link" style:family="text" style:parent-style-name="Fuentedepárrafopredeter.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gl" fo:country="E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84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font-name="HelveticaNeueLT Pro 45 Lt" style:font-name-complex="HelveticaNeueLT Pro 45 Lt" fo:color="#002850" fo:font-size="7pt" style:font-size-asian="7pt" style:font-size-complex="7pt"/>
    </style:style>
    <style:style style:name="P3" style:parent-style-name="Textoindependiente2" style:family="paragraph">
      <style:paragraph-properties fo:text-align="start"/>
    </style:style>
    <style:style style:name="T4" style:parent-style-name="Fuentedepárrafopredeter." style:family="text">
      <style:text-properties style:font-name="HelveticaNeueLT Pro 45 Lt" style:font-name-complex="HelveticaNeueLT Pro 45 Lt" fo:font-weight="normal" style:font-weight-asian="normal" style:font-weight-complex="normal" fo:font-size="7pt" style:font-size-asian="7pt" style:font-size-complex="7pt" fo:language="pt" fo:country="BR"/>
    </style:style>
    <style:style style:name="P5" style:parent-style-name="Standard" style:family="paragraph">
      <style:paragraph-properties fo:margin-left="2.8548in" fo:text-indent="0.2951in">
        <style:tab-stops>
          <style:tab-stop style:type="left" style:position="3.5437in"/>
        </style:tab-stops>
      </style:paragraph-properties>
      <style:text-properties style:font-name="Univers, Arial" style:font-name-complex="Univers, Arial" fo:font-weight="bold" style:font-weight-asian="bold" style:font-weight-complex="bold" fo:color="#002850" style:font-size-complex="8pt" fo:language="pt" fo:country="BR"/>
    </style:style>
    <style:style style:name="P6" style:parent-style-name="Encabezado" style:family="paragraph">
      <style:paragraph-properties fo:text-align="end">
        <style:tab-stops>
          <style:tab-stop style:type="left" style:position="1.3097in"/>
          <style:tab-stop style:type="left" style:position="2.9479in"/>
        </style:tab-stops>
      </style:paragraph-properties>
      <style:text-properties style:font-name="Univers, Arial" style:font-name-complex="Univers, Arial" fo:font-weight="bold" style:font-weight-asian="bold" style:font-weight-complex="bold" fo:color="#808080" style:font-size-complex="12pt" fo:language="es" fo:country="ES"/>
    </style:style>
    <style:style style:name="T7" style:parent-style-name="Fuentedepárrafopredeter." style:family="text">
      <style:text-properties style:font-name="Univers, Arial" style:font-name-complex="Univers, Arial" fo:font-weight="bold" style:font-weight-asian="bold" style:font-weight-complex="bold" fo:color="#002850" style:font-size-complex="8pt" fo:language="pt" fo:country="BR"/>
    </style:style>
    <style:style style:name="P8" style:parent-style-name="Piedepágina" style:family="paragraph">
      <style:paragraph-properties>
        <style:tab-stops>
          <style:tab-stop style:type="left" style:position="5.1041in"/>
        </style:tab-stops>
      </style:paragraph-properties>
      <style:text-properties style:font-name="Univers, Arial" style:font-name-complex="Univers, Arial" fo:font-weight="bold" style:font-weight-asian="bold" style:font-weight-complex="bold" fo:color="#002850" style:font-size-complex="8pt" fo:language="pt" fo:country="BR"/>
    </style:style>
    <style:style style:name="P9" style:parent-style-name="Piedepágina" style:family="paragraph">
      <style:paragraph-properties>
        <style:tab-stops>
          <style:tab-stop style:type="left" style:position="5.104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2" text:anchor-type="paragraph" svg:x="0.0252in" svg:y="0.07283in" svg:width="1.24016in" svg:height="0.40354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<draw:frame draw:z-index="251659264" draw:style-name="a1" draw:name="Imagen3" text:anchor-type="paragraph" svg:x="2.72638in" svg:y="-0.08976in" svg:width="3.73622in" svg:height="0.46732in" style:rel-width="scale" style:rel-height="scale"><draw:image xlink:href="media/image2.png" xlink:type="simple" xlink:show="embed" xlink:actuate="onLoad"/><svg:title/><svg:desc/></draw:frame></text:span></text:p>
        <text:p text:style-name="P5"/>
        <text:p text:style-name="P6"/>
      </style:header>
      <style:footer>
        <text:p text:style-name="Encabezado"><text:span text:style-name="T7"><draw:frame draw:z-index="251662336" draw:style-name="a2" draw:name="Imaxe1" text:anchor-type="paragraph" svg:x="0.0189in" svg:y="0.02205in" svg:width="1.45197in" svg:height="0.81732in" style:rel-width="scale" style:rel-height="scale"><draw:image xlink:href="media/image3.png" xlink:type="simple" xlink:show="embed" xlink:actuate="onLoad"/><svg:title/><svg:desc/></draw:frame></text:span></text:p>
        <text:p text:style-name="P8"/>
        <text:p text:style-name="P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de DOG Venres, 19 de novembro de 2021</dc:title>
    <dc:subject>Diario Oficial de Galicia - DOG - VersiónGallego núm 223-Bis Venres, 19 de novembro de 2021</dc:subject>
    <meta:initial-creator>Consellería de Sanidade</meta:initial-creator>
    <dc:creator>Usuario de Microsoft Office</dc:creator>
    <meta:creation-date>2023-01-11T12:22:00Z</meta:creation-date>
    <dc:date>2023-02-15T08:20:00Z</dc:date>
    <meta:print-date>2022-05-02T14:02:00Z</meta:print-date>
    <meta:template xlink:href="Normal.dotm" xlink:type="simple"/>
    <meta:editing-cycles>3</meta:editing-cycles>
    <meta:editing-duration>PT0S</meta:editing-duration>
    <meta:document-statistic meta:page-count="2" meta:paragraph-count="4" meta:word-count="342" meta:character-count="2219" meta:row-count="15" meta:non-whitespace-character-count="1881"/>
  </office:meta>
</office:document-meta>
</file>