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2.2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PROGRAMA “ACUDE Y AYUDA”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ORMULARIOS PARA EL REGISTRO DE VOLUNTARIOS EN EL PROGRAM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LISTA DE PERSONAS VOLUNTARI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pellido 1</text:p>
          </table:table-cell>
          <table:table-cell table:style-name="ce2" office:value-type="string" calcext:value-type="string">
            <text:p>Apellido 2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N.º Teléfono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ta: <text:s/>A los efectos de la Ley Orgánica 15/1999, de 13 de Diciembre, de Protección de Datos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 Carácter Personal (LOPD), se comunica que los datos facilitados serán incorporados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 un fichero, automatizado o no, propiedad de la Consellería de Sanidade, organismo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nte el cual se podrán ejercitar los derechos ARCO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os datos serán utilizados única y exclusivamente para la finalidad con la que fueron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licitados, y no serán cedidos a terceros.</text:p>
          </table:table-cell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7-10-27T11:53:18</meta:creation-date>
    <dc:date>2018-04-05T14:36:03.840000000</dc:date>
    <dc:language>es-ES</dc:language>
    <meta:editing-duration>PT18M22S</meta:editing-duration>
    <meta:generator>LibreOffice/5.0.4.2$Windows_x86 LibreOffice_project/2b9802c1994aa0b7dc6079e128979269cf95bc78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